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page" style:use-optimal-row-height="true"/>
    </style:style>
    <style:style style:name="ro3" style:family="table-row">
      <style:table-row-properties style:row-height="12.65mm" fo:break-before="auto" style:use-optimal-row-height="false"/>
    </style:style>
    <style:style style:name="ro4" style:family="table-row">
      <style:table-row-properties style:row-height="16.21mm" fo:break-before="page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25.52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4.02mm" fo:break-before="page" style:use-optimal-row-height="false"/>
    </style:style>
    <style:style style:name="ro12" style:family="table-row">
      <style:table-row-properties style:row-height="15.82mm" fo:break-before="auto" style:use-optimal-row-height="false"/>
    </style:style>
    <style:style style:name="ro13" style:family="table-row">
      <style:table-row-properties style:row-height="33.07mm" fo:break-before="auto" style:use-optimal-row-height="false"/>
    </style:style>
    <style:style style:name="ro14" style:family="table-row">
      <style:table-row-properties style:row-height="19mm" fo:break-before="auto" style:use-optimal-row-height="false"/>
    </style:style>
    <style:style style:name="ro15" style:family="table-row">
      <style:table-row-properties style:row-height="19.39mm" fo:break-before="auto" style:use-optimal-row-height="false"/>
    </style:style>
    <style:style style:name="ro16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5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5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07" table:default-cell-style-name="ce35"/>
        <table:table-row table:style-name="ro1">
          <table:table-cell table:style-name="ce26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6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7" table:number-columns-spanned="16" table:number-rows-spanned="1"/>
          <table:covered-table-cell table:number-columns-repeated="15"/>
          <table:table-cell table:style-name="ce3"/>
          <table:table-cell table:number-columns-repeated="1007"/>
        </table:table-row>
        <table:table-row table:style-name="ro1">
          <table:table-cell table:style-name="ce32" office:value-type="string" calcext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9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32" office:value-type="string" calcext:value-type="string" table:number-columns-spanned="1" table:number-rows-spanned="2">
            <text:p>NORMA INSTITUIDORA DO FUNDO</text:p>
          </table:table-cell>
          <table:table-cell table:style-name="ce32" office:value-type="string" calcext:value-type="string" table:number-columns-spanned="1" table:number-rows-spanned="2">
            <text:p>SALDO EM 31/12/2019</text:p>
          </table:table-cell>
          <table:table-cell table:style-name="ce32" office:value-type="string" calcext:value-type="string" table:number-columns-spanned="1" table:number-rows-spanned="2">
            <text:p>CLASSIFICAÇÃO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" table:number-rows-spanned="11">
            <text:p>FMMP – FUNDO DE MODERNZAÇÃO DO MINISTÉRIO PÚBLICO</text:p>
          </table:table-cell>
          <table:table-cell table:style-name="ce36" office:value-type="string" calcext:value-type="string" table:number-columns-spanned="1" table:number-rows-spanned="11">
            <text:p>Lei Ordinária Nº 5.398 de 08/07/2004</text:p>
          </table:table-cell>
          <table:table-cell table:style-name="ce44" table:formula="of:=43815.51+3889651.06" office:value-type="currency" office:currency="BRL" office:value="3933466.57" calcext:value-type="currency" table:number-columns-spanned="1" table:number-rows-spanned="11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30394.21" calcext:value-type="currency">
            <text:p>R$ 30.394,21</text:p>
          </table:table-cell>
          <table:table-cell table:number-columns-repeated="1007"/>
        </table:table-row>
        <table:table-row table:style-name="ro5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4321.75" calcext:value-type="currency">
            <text:p>R$ 4.321,75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5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0" calcext:value-type="currency">
            <text:p>R$ 0,00</text:p>
          </table:table-cell>
          <table:table-cell table:style-name="ce1" table:number-columns-repeated="100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0" calcext:value-type="currency">
            <text:p>R$ 0,00</text:p>
          </table:table-cell>
          <table:table-cell table:style-name="ce1" table:number-columns-repeated="100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0" calcext:value-type="currency">
            <text:p>R$ 0,00</text:p>
          </table:table-cell>
          <table:table-cell table:style-name="ce1" table:number-columns-repeated="100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0" calcext:value-type="currency">
            <text:p>R$ 0,00</text:p>
          </table:table-cell>
          <table:table-cell table:style-name="ce1" table:number-columns-repeated="100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517242.1" calcext:value-type="currency">
            <text:p>R$ 517.242,10</text:p>
          </table:table-cell>
          <table:table-cell table:style-name="ce1" table:number-columns-repeated="100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870000" calcext:value-type="currency">
            <text:p>R$ 870.000,00</text:p>
          </table:table-cell>
          <table:table-cell table:style-name="ce1" table:number-columns-repeated="100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86792.05" calcext:value-type="currency">
            <text:p>R$ 86.792,05</text:p>
          </table:table-cell>
          <table:table-cell table:style-name="ce1" table:number-columns-repeated="100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11499.03" calcext:value-type="currency">
            <text:p>R$ 11.499,03</text:p>
          </table:table-cell>
          <table:table-cell table:style-name="ce1" table:number-columns-repeated="1007"/>
        </table:table-row>
        <table:table-row table:style-name="ro11">
          <table:table-cell table:style-name="ce36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6" office:value-type="string" calcext:value-type="string" table:number-columns-spanned="1" table:number-rows-spanned="2">
            <text:p>Lei Ordinária Nº 6.308 de 30/01/2013</text:p>
          </table:table-cell>
          <table:table-cell table:style-name="ce44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214239.64" calcext:value-type="currency">
            <text:p>R$ 214.239,64</text:p>
          </table:table-cell>
          <table:table-cell table:style-name="ce1" table:number-columns-repeated="1007"/>
        </table:table-row>
        <table:table-row table:style-name="ro12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7577.77" calcext:value-type="currency">
            <text:p>R$ 7.577,77</text:p>
          </table:table-cell>
          <table:table-cell table:style-name="ce1" table:number-columns-repeated="100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7"/>
          <table:table-cell table:style-name="ce1" table:number-columns-repeated="100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6"/>
          <table:table-cell table:style-name="ce1" table:number-columns-repeated="100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13" office:value-type="date" office:date-value="2020-04-08" calcext:value-type="date">
            <text:p>08/04/2020</text:p>
          </table:table-cell>
          <table:table-cell table:number-columns-repeated="11"/>
          <table:table-cell table:style-name="ce14"/>
          <table:table-cell table:number-columns-repeated="3"/>
          <table:table-cell table:style-name="ce1" table:number-columns-repeated="1007"/>
        </table:table-row>
        <table:table-row table:style-name="ro1">
          <table:table-cell table:number-columns-repeated="16"/>
          <table:table-cell table:style-name="ce15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3"/>
          <table:table-cell table:style-name="ce1" table:number-columns-repeated="1007"/>
        </table:table-row>
        <table:table-row table:style-name="ro1">
          <table:table-cell table:style-name="ce11" table:number-columns-repeated="4"/>
          <table:table-cell table:number-columns-repeated="13"/>
          <table:table-cell table:style-name="ce1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1/03/2020</text:p>
          </table:table-cell>
          <table:table-cell table:style-name="ce18" office:value-type="string" calcext:value-type="string">
            <text:p>DESPESAS 2020 (PAGAS ATÉ 31/03/2020)</text:p>
          </table:table-cell>
          <table:table-cell table:style-name="ce19" office:value-type="string" calcext:value-type="string">
            <text:p>SALDO EM 31/03/2020</text:p>
          </table:table-cell>
          <table:table-cell table:style-name="ce20" table:number-columns-repeated="2"/>
          <table:table-cell/>
          <table:table-cell table:style-name="ce20"/>
          <table:table-cell table:number-columns-repeated="9"/>
          <table:table-cell table:style-name="ce1" table:number-columns-repeated="1007"/>
        </table:table-row>
        <table:table-row table:style-name="ro14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Q8:.Q18])" office:value-type="currency" office:currency="BRL" office:value="5453715.71" calcext:value-type="currency">
            <text:p>R$ 5.453.715,71</text:p>
          </table:table-cell>
          <table:table-cell table:style-name="ce22" table:formula="of:=174952.43+42+289422.73" office:value-type="currency" office:currency="BRL" office:value="464417.16" calcext:value-type="currency">
            <text:p>R$ 464.417,16</text:p>
          </table:table-cell>
          <table:table-cell table:style-name="ce23" table:formula="of:=[.B30]-[.C30]" office:value-type="currency" office:currency="BRL" office:value="4989298.55" calcext:value-type="currency">
            <text:p>R$ 4.989.298,55</text:p>
          </table:table-cell>
          <table:table-cell table:style-name="ce24"/>
          <table:table-cell table:style-name="ce25" table:number-columns-repeated="3"/>
          <table:table-cell table:number-columns-repeated="9"/>
          <table:table-cell table:style-name="ce1" table:number-columns-repeated="1007"/>
        </table:table-row>
        <table:table-row table:style-name="ro15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19]+[.Q19]+[.Q20]" office:value-type="currency" office:currency="BRL" office:value="3064620.18" calcext:value-type="currency">
            <text:p>R$ 3.064.620,18</text:p>
          </table:table-cell>
          <table:table-cell table:style-name="ce22" table:formula="of:=59.5+586.17+42+181515.52+42+176638.67" office:value-type="currency" office:currency="BRL" office:value="358883.86" calcext:value-type="currency">
            <text:p>R$ 358.883,86</text:p>
          </table:table-cell>
          <table:table-cell table:style-name="ce23" table:formula="of:=[.B31]-[.C31]" office:value-type="currency" office:currency="BRL" office:value="2705736.32" calcext:value-type="currency">
            <text:p>R$ 2.705.736,32</text:p>
          </table:table-cell>
          <table:table-cell table:style-name="ce24"/>
          <table:table-cell table:style-name="ce25" table:number-columns-repeated="3"/>
          <table:table-cell table:number-columns-repeated="9"/>
          <table:table-cell table:style-name="ce1" table:number-columns-repeated="100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"/>
          <table:table-cell table:style-name="ce1" table:number-columns-repeated="1007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FUNDOS.$A$1" table:cell-range-address="FUNDOS.$A$1:FUNDOS.$Q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date>2020-04-08T10:02:13.275000000</dc:date>
    <meta:print-date>2017-08-09T11:39:48Z</meta:print-date>
    <meta:editing-cycles>232</meta:editing-cycles>
    <meta:editing-duration>PT6H39M6S</meta:editing-duration>
    <meta:document-statistic meta:table-count="1" meta:cell-count="225" meta:object-count="0"/>
  </office:meta>
</office:document-meta>
</file>